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18</text:p>
          </table:table-cell>
          <table:table-cell table:number-columns-repeated="4" table:style-name="ce10"/>
          <table:table-cell office:value-type="string" table:style-name="ce12">
            <text:p>1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4" table:style-name="ce17">
            <text:p>12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36</text:p>
          </table:table-cell>
          <table:covered-table-cell/>
          <table:table-cell office:value-type="float" office:value="18770896.800000001" table:style-name="ce20">
            <text:p>18770896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7:16</text:p>
          </table:table-cell>
          <table:covered-table-cell/>
          <table:table-cell office:value-type="float" office:value="408791.4" table:style-name="ce20">
            <text:p>408791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29:9</text:p>
          </table:table-cell>
          <table:covered-table-cell/>
          <table:table-cell office:value-type="float" office:value="86667357.689999998" table:style-name="ce20">
            <text:p>86667357,6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35:597</text:p>
          </table:table-cell>
          <table:covered-table-cell/>
          <table:table-cell office:value-type="float" office:value="5168969.6500000004" table:style-name="ce20">
            <text:p>5168969,6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36:6</text:p>
          </table:table-cell>
          <table:covered-table-cell/>
          <table:table-cell office:value-type="float" office:value="745578.9" table:style-name="ce20">
            <text:p>745578,9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00005:387</text:p>
          </table:table-cell>
          <table:covered-table-cell/>
          <table:table-cell office:value-type="float" office:value="729600" table:style-name="ce20">
            <text:p>7296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00:258</text:p>
          </table:table-cell>
          <table:covered-table-cell/>
          <table:table-cell office:value-type="float" office:value="816473.7" table:style-name="ce20">
            <text:p>816473,7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900005:212</text:p>
          </table:table-cell>
          <table:covered-table-cell/>
          <table:table-cell office:value-type="float" office:value="586090" table:style-name="ce20">
            <text:p>58609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7:403</text:p>
          </table:table-cell>
          <table:covered-table-cell/>
          <table:table-cell office:value-type="float" office:value="15021174.67" table:style-name="ce20">
            <text:p>15021174,6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78:351</text:p>
          </table:table-cell>
          <table:covered-table-cell/>
          <table:table-cell office:value-type="float" office:value="230715.2" table:style-name="ce20">
            <text:p>230715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59:670</text:p>
          </table:table-cell>
          <table:covered-table-cell/>
          <table:table-cell office:value-type="float" office:value="1829829.4" table:style-name="ce20">
            <text:p>1829829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9:671</text:p>
          </table:table-cell>
          <table:covered-table-cell/>
          <table:table-cell office:value-type="float" office:value="3559594" table:style-name="ce20">
            <text:p>3559594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1:597</text:p>
          </table:table-cell>
          <table:covered-table-cell/>
          <table:table-cell office:value-type="float" office:value="186577.92000000001" table:style-name="ce20">
            <text:p>186577,9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8:217</text:p>
          </table:table-cell>
          <table:covered-table-cell/>
          <table:table-cell office:value-type="float" office:value="3073710" table:style-name="ce20">
            <text:p>307371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2800001:301</text:p>
          </table:table-cell>
          <table:covered-table-cell/>
          <table:table-cell office:value-type="float" office:value="10661.2" table:style-name="ce20">
            <text:p>10661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2900001:459</text:p>
          </table:table-cell>
          <table:covered-table-cell/>
          <table:table-cell office:value-type="float" office:value="12614373.689999999" table:style-name="ce20">
            <text:p>12614373,6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6001:104</text:p>
          </table:table-cell>
          <table:covered-table-cell/>
          <table:table-cell office:value-type="float" office:value="29112.84" table:style-name="ce20">
            <text:p>29112,8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26:238</text:p>
          </table:table-cell>
          <table:covered-table-cell/>
          <table:table-cell office:value-type="float" office:value="137770.84" table:style-name="ce20">
            <text:p>137770,8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000013:205</text:p>
          </table:table-cell>
          <table:covered-table-cell/>
          <table:table-cell office:value-type="float" office:value="237168" table:style-name="ce20">
            <text:p>237168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000013:206</text:p>
          </table:table-cell>
          <table:covered-table-cell/>
          <table:table-cell office:value-type="float" office:value="194400" table:style-name="ce20">
            <text:p>1944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000000:3499</text:p>
          </table:table-cell>
          <table:covered-table-cell/>
          <table:table-cell office:value-type="float" office:value="199056" table:style-name="ce20">
            <text:p>199056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18:545</text:p>
          </table:table-cell>
          <table:covered-table-cell/>
          <table:table-cell office:value-type="float" office:value="940544" table:style-name="ce20">
            <text:p>940544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800003:596</text:p>
          </table:table-cell>
          <table:covered-table-cell/>
          <table:table-cell office:value-type="float" office:value="22343.88" table:style-name="ce20">
            <text:p>22343,8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800004:951</text:p>
          </table:table-cell>
          <table:covered-table-cell/>
          <table:table-cell office:value-type="float" office:value="12461.01" table:style-name="ce20">
            <text:p>12461,0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800004:952</text:p>
          </table:table-cell>
          <table:covered-table-cell/>
          <table:table-cell office:value-type="float" office:value="36523.65" table:style-name="ce20">
            <text:p>36523,6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900002:448</text:p>
          </table:table-cell>
          <table:covered-table-cell/>
          <table:table-cell office:value-type="float" office:value="518550" table:style-name="ce20">
            <text:p>51855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900002:449</text:p>
          </table:table-cell>
          <table:covered-table-cell/>
          <table:table-cell office:value-type="float" office:value="190135" table:style-name="ce20">
            <text:p>190135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300004:1008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300004:1009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300004:1010</text:p>
          </table:table-cell>
          <table:covered-table-cell/>
          <table:table-cell office:value-type="float" office:value="199056" table:style-name="ce20">
            <text:p>199056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100029:537</text:p>
          </table:table-cell>
          <table:covered-table-cell/>
          <table:table-cell office:value-type="float" office:value="1702699.04" table:style-name="ce20">
            <text:p>1702699,0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106000:46</text:p>
          </table:table-cell>
          <table:covered-table-cell/>
          <table:table-cell office:value-type="float" office:value="120775" table:style-name="ce20">
            <text:p>120775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553</text:p>
          </table:table-cell>
          <table:covered-table-cell/>
          <table:table-cell office:value-type="float" office:value="2526810.66" table:style-name="ce20">
            <text:p>2526810,6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20005:435</text:p>
          </table:table-cell>
          <table:covered-table-cell/>
          <table:table-cell office:value-type="float" office:value="129113.71" table:style-name="ce20">
            <text:p>129113,7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000000:65</text:p>
          </table:table-cell>
          <table:covered-table-cell/>
          <table:table-cell office:value-type="float" office:value="79738181.909999996" table:style-name="ce20">
            <text:p>79738181,9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100037:455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2600008:183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100</text:p>
          </table:table-cell>
          <table:covered-table-cell/>
          <table:table-cell office:value-type="float" office:value="720241.52" table:style-name="ce20">
            <text:p>720241,5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542</text:p>
          </table:table-cell>
          <table:covered-table-cell/>
          <table:table-cell office:value-type="float" office:value="283702.5" table:style-name="ce20">
            <text:p>283702,5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5543</text:p>
          </table:table-cell>
          <table:covered-table-cell/>
          <table:table-cell office:value-type="float" office:value="505000" table:style-name="ce20">
            <text:p>5050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9:2531</text:p>
          </table:table-cell>
          <table:covered-table-cell/>
          <table:table-cell office:value-type="float" office:value="435690.18" table:style-name="ce20">
            <text:p>435690,1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9:1541</text:p>
          </table:table-cell>
          <table:covered-table-cell/>
          <table:table-cell office:value-type="float" office:value="758052.4" table:style-name="ce20">
            <text:p>758052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3:1674</text:p>
          </table:table-cell>
          <table:covered-table-cell/>
          <table:table-cell office:value-type="float" office:value="285115" table:style-name="ce20">
            <text:p>285115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3:1675</text:p>
          </table:table-cell>
          <table:covered-table-cell/>
          <table:table-cell office:value-type="float" office:value="250549.2" table:style-name="ce20">
            <text:p>250549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1:20</text:p>
          </table:table-cell>
          <table:covered-table-cell/>
          <table:table-cell office:value-type="float" office:value="670713.22" table:style-name="ce20">
            <text:p>670713,2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3301011:194</text:p>
          </table:table-cell>
          <table:covered-table-cell/>
          <table:table-cell office:value-type="float" office:value="553600" table:style-name="ce20">
            <text:p>55360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6:407</text:p>
          </table:table-cell>
          <table:covered-table-cell/>
          <table:table-cell office:value-type="float" office:value="1638481.32" table:style-name="ce20">
            <text:p>1638481,3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6:408</text:p>
          </table:table-cell>
          <table:covered-table-cell/>
          <table:table-cell office:value-type="float" office:value="121117.92" table:style-name="ce20">
            <text:p>121117,9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6:409</text:p>
          </table:table-cell>
          <table:covered-table-cell/>
          <table:table-cell office:value-type="float" office:value="34869.599999999999" table:style-name="ce20">
            <text:p>34869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4300001:233</text:p>
          </table:table-cell>
          <table:covered-table-cell/>
          <table:table-cell office:value-type="float" office:value="164304" table:style-name="ce20">
            <text:p>164304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8000005:361</text:p>
          </table:table-cell>
          <table:covered-table-cell/>
          <table:table-cell office:value-type="float" office:value="1635824.97" table:style-name="ce20">
            <text:p>1635824,9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5800004:32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002000:1712</text:p>
          </table:table-cell>
          <table:covered-table-cell/>
          <table:table-cell office:value-type="float" office:value="18796.98" table:style-name="ce20">
            <text:p>18796,9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2900003:10</text:p>
          </table:table-cell>
          <table:covered-table-cell/>
          <table:table-cell office:value-type="float" office:value="257014.8" table:style-name="ce20">
            <text:p>257014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1007:3084</text:p>
          </table:table-cell>
          <table:covered-table-cell/>
          <table:table-cell office:value-type="float" office:value="676227.16" table:style-name="ce20">
            <text:p>676227,1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1007:3085</text:p>
          </table:table-cell>
          <table:covered-table-cell/>
          <table:table-cell office:value-type="float" office:value="669411.26" table:style-name="ce20">
            <text:p>669411,2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1007:3086</text:p>
          </table:table-cell>
          <table:covered-table-cell/>
          <table:table-cell office:value-type="float" office:value="679088.34" table:style-name="ce20">
            <text:p>679088,3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4016:41</text:p>
          </table:table-cell>
          <table:covered-table-cell/>
          <table:table-cell office:value-type="float" office:value="621272.07999999996" table:style-name="ce20">
            <text:p>621272,0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7900007:429</text:p>
          </table:table-cell>
          <table:covered-table-cell/>
          <table:table-cell office:value-type="float" office:value="994570.2" table:style-name="ce20">
            <text:p>994570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51:206</text:p>
          </table:table-cell>
          <table:covered-table-cell/>
          <table:table-cell office:value-type="float" office:value="600127.22" table:style-name="ce20">
            <text:p>600127,2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700003:531</text:p>
          </table:table-cell>
          <table:covered-table-cell/>
          <table:table-cell office:value-type="float" office:value="158532" table:style-name="ce20">
            <text:p>158532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700003:532</text:p>
          </table:table-cell>
          <table:covered-table-cell/>
          <table:table-cell office:value-type="float" office:value="182311.8" table:style-name="ce20">
            <text:p>182311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700003:533</text:p>
          </table:table-cell>
          <table:covered-table-cell/>
          <table:table-cell office:value-type="float" office:value="181254.92" table:style-name="ce20">
            <text:p>181254,9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700003:534</text:p>
          </table:table-cell>
          <table:covered-table-cell/>
          <table:table-cell office:value-type="float" office:value="181519.14" table:style-name="ce20">
            <text:p>181519,1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700003:535</text:p>
          </table:table-cell>
          <table:covered-table-cell/>
          <table:table-cell office:value-type="float" office:value="181519.14" table:style-name="ce20">
            <text:p>181519,1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700003:536</text:p>
          </table:table-cell>
          <table:covered-table-cell/>
          <table:table-cell office:value-type="float" office:value="179669.6" table:style-name="ce20">
            <text:p>179669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700005:368</text:p>
          </table:table-cell>
          <table:covered-table-cell/>
          <table:table-cell office:value-type="float" office:value="12616.4" table:style-name="ce20">
            <text:p>12616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800041:235</text:p>
          </table:table-cell>
          <table:covered-table-cell/>
          <table:table-cell office:value-type="float" office:value="268640.88" table:style-name="ce20">
            <text:p>268640,8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800041:236</text:p>
          </table:table-cell>
          <table:covered-table-cell/>
          <table:table-cell office:value-type="float" office:value="189153.16" table:style-name="ce20">
            <text:p>189153,1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2000001:1</text:p>
          </table:table-cell>
          <table:covered-table-cell/>
          <table:table-cell office:value-type="float" office:value="581699.69999999995" table:style-name="ce20">
            <text:p>581699,7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300004:48</text:p>
          </table:table-cell>
          <table:covered-table-cell/>
          <table:table-cell office:value-type="float" office:value="578543" table:style-name="ce20">
            <text:p>578543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600006:426</text:p>
          </table:table-cell>
          <table:covered-table-cell/>
          <table:table-cell office:value-type="float" office:value="477274.16" table:style-name="ce20">
            <text:p>477274,1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600006:427</text:p>
          </table:table-cell>
          <table:covered-table-cell/>
          <table:table-cell office:value-type="float" office:value="648640.52" table:style-name="ce20">
            <text:p>648640,5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10:1740</text:p>
          </table:table-cell>
          <table:covered-table-cell/>
          <table:table-cell office:value-type="float" office:value="31974.21" table:style-name="ce20">
            <text:p>31974,2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10:209</text:p>
          </table:table-cell>
          <table:covered-table-cell/>
          <table:table-cell office:value-type="float" office:value="13489563.93" table:style-name="ce20">
            <text:p>13489563,9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08000:774</text:p>
          </table:table-cell>
          <table:covered-table-cell/>
          <table:table-cell office:value-type="float" office:value="211620" table:style-name="ce20">
            <text:p>21162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38000:1693</text:p>
          </table:table-cell>
          <table:covered-table-cell/>
          <table:table-cell office:value-type="float" office:value="184384" table:style-name="ce20">
            <text:p>184384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243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0244</text:p>
          </table:table-cell>
          <table:covered-table-cell/>
          <table:table-cell office:value-type="float" office:value="148958.48000000001" table:style-name="ce20">
            <text:p>148958,4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0245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1:1869</text:p>
          </table:table-cell>
          <table:covered-table-cell/>
          <table:table-cell office:value-type="float" office:value="31011.84" table:style-name="ce20">
            <text:p>31011,8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2:768</text:p>
          </table:table-cell>
          <table:covered-table-cell/>
          <table:table-cell office:value-type="float" office:value="533182.68000000005" table:style-name="ce20">
            <text:p>533182,6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3700007:243</text:p>
          </table:table-cell>
          <table:covered-table-cell/>
          <table:table-cell office:value-type="float" office:value="17156.82" table:style-name="ce20">
            <text:p>17156,8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3700007:244</text:p>
          </table:table-cell>
          <table:covered-table-cell/>
          <table:table-cell office:value-type="float" office:value="644793" table:style-name="ce20">
            <text:p>644793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00000:117</text:p>
          </table:table-cell>
          <table:covered-table-cell/>
          <table:table-cell office:value-type="float" office:value="55074816" table:style-name="ce20">
            <text:p>55074816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00000:5350</text:p>
          </table:table-cell>
          <table:covered-table-cell/>
          <table:table-cell office:value-type="float" office:value="119250" table:style-name="ce20">
            <text:p>11925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00000:7105</text:p>
          </table:table-cell>
          <table:covered-table-cell/>
          <table:table-cell office:value-type="float" office:value="2133443.34" table:style-name="ce20">
            <text:p>2133443,3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614:24</text:p>
          </table:table-cell>
          <table:covered-table-cell/>
          <table:table-cell office:value-type="float" office:value="7954575.1600000001" table:style-name="ce20">
            <text:p>7954575,1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614:400</text:p>
          </table:table-cell>
          <table:covered-table-cell/>
          <table:table-cell office:value-type="float" office:value="61000.56" table:style-name="ce20">
            <text:p>61000,5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019:378</text:p>
          </table:table-cell>
          <table:covered-table-cell/>
          <table:table-cell office:value-type="float" office:value="469430.25" table:style-name="ce20">
            <text:p>469430,2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019:379</text:p>
          </table:table-cell>
          <table:covered-table-cell/>
          <table:table-cell office:value-type="float" office:value="470024.75" table:style-name="ce20">
            <text:p>470024,7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1000008:170</text:p>
          </table:table-cell>
          <table:covered-table-cell/>
          <table:table-cell office:value-type="float" office:value="3321758.37" table:style-name="ce20">
            <text:p>3321758,3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19000:116</text:p>
          </table:table-cell>
          <table:covered-table-cell/>
          <table:table-cell office:value-type="float" office:value="171745.14" table:style-name="ce20">
            <text:p>171745,1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100015:518</text:p>
          </table:table-cell>
          <table:covered-table-cell/>
          <table:table-cell office:value-type="float" office:value="169108.5" table:style-name="ce20">
            <text:p>169108,5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2000010:319</text:p>
          </table:table-cell>
          <table:covered-table-cell/>
          <table:table-cell office:value-type="float" office:value="469778" table:style-name="ce20">
            <text:p>469778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5:498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4000005:504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11899</text:p>
          </table:table-cell>
          <table:covered-table-cell/>
          <table:table-cell office:value-type="float" office:value="2522767.2599999998" table:style-name="ce20">
            <text:p>2522767,2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3002:272</text:p>
          </table:table-cell>
          <table:covered-table-cell/>
          <table:table-cell office:value-type="float" office:value="762960" table:style-name="ce20">
            <text:p>76296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02:273</text:p>
          </table:table-cell>
          <table:covered-table-cell/>
          <table:table-cell office:value-type="float" office:value="469290" table:style-name="ce20">
            <text:p>469290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59:258</text:p>
          </table:table-cell>
          <table:covered-table-cell/>
          <table:table-cell office:value-type="float" office:value="799104.93" table:style-name="ce20">
            <text:p>799104,9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59:259</text:p>
          </table:table-cell>
          <table:covered-table-cell/>
          <table:table-cell office:value-type="float" office:value="825690.87" table:style-name="ce20">
            <text:p>825690,8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35:17</text:p>
          </table:table-cell>
          <table:covered-table-cell/>
          <table:table-cell office:value-type="float" office:value="1491960.29" table:style-name="ce20">
            <text:p>1491960,2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5002:1357</text:p>
          </table:table-cell>
          <table:covered-table-cell/>
          <table:table-cell office:value-type="float" office:value="5347559.2699999996" table:style-name="ce20">
            <text:p>5347559,2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5002:1358</text:p>
          </table:table-cell>
          <table:covered-table-cell/>
          <table:table-cell office:value-type="float" office:value="7022404.2000000002" table:style-name="ce20">
            <text:p>7022404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05:230</text:p>
          </table:table-cell>
          <table:covered-table-cell/>
          <table:table-cell office:value-type="float" office:value="611969.28000000003" table:style-name="ce20">
            <text:p>611969,2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05:231</text:p>
          </table:table-cell>
          <table:covered-table-cell/>
          <table:table-cell office:value-type="float" office:value="1056638.52" table:style-name="ce20">
            <text:p>1056638,5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12024:8</text:p>
          </table:table-cell>
          <table:covered-table-cell/>
          <table:table-cell office:value-type="float" office:value="414873.2" table:style-name="ce20">
            <text:p>414873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0027:72</text:p>
          </table:table-cell>
          <table:covered-table-cell/>
          <table:table-cell office:value-type="float" office:value="227936.88" table:style-name="ce20">
            <text:p>227936,8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4053:13</text:p>
          </table:table-cell>
          <table:covered-table-cell/>
          <table:table-cell office:value-type="float" office:value="962912.52" table:style-name="ce20">
            <text:p>962912,5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1019:249</text:p>
          </table:table-cell>
          <table:covered-table-cell/>
          <table:table-cell office:value-type="float" office:value="1152050.1299999999" table:style-name="ce20">
            <text:p>1152050,1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5015:55</text:p>
          </table:table-cell>
          <table:covered-table-cell/>
          <table:table-cell office:value-type="float" office:value="3259331.16" table:style-name="ce20">
            <text:p>3259331,1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8002:127</text:p>
          </table:table-cell>
          <table:covered-table-cell/>
          <table:table-cell office:value-type="float" office:value="471208.9" table:style-name="ce20">
            <text:p>471208,9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42005:2</text:p>
          </table:table-cell>
          <table:covered-table-cell/>
          <table:table-cell office:value-type="float" office:value="429604.2" table:style-name="ce20">
            <text:p>429604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5006:242</text:p>
          </table:table-cell>
          <table:covered-table-cell/>
          <table:table-cell office:value-type="float" office:value="854474.74" table:style-name="ce20">
            <text:p>854474,7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605006:243</text:p>
          </table:table-cell>
          <table:covered-table-cell/>
          <table:table-cell office:value-type="float" office:value="598548" table:style-name="ce22">
            <text:p>598548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0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1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7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4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8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8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5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5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6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6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6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6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8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2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4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4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2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2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2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26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2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2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2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2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2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2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2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2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2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2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2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2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2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26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26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2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26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2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2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2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2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2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2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26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26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2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26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2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2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2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2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2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2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2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2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2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2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2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2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2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2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26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2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2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2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2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2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2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2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2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2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2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2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2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2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2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2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26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2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2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2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2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2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2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26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26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26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26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26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2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2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2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2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2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260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2600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26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2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2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2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2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2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2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2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2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2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2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2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4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4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4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34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34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39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39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39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9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9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9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39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39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0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6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100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46:7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17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4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1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1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107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13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13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1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1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1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1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1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1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1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3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3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1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2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1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9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5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5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5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5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5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5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5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300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44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10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101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101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101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101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101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101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10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2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22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809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00000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1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1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1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1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1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1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1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1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1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1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1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1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10003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10003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010004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08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8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8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08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09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10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10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1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13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17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2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23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23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23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2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2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28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3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32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32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32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32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3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3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3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3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3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3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3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34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3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3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39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39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39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39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4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5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5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5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5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5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5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5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5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5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5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5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5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5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5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000000:7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1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1006: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1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104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2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2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2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2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3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901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901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901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901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901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901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901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90103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9010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9010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901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901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901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901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901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901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901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901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901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90103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90103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901038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901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3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00101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00101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00101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001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101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1010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1010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1010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1010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101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1010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1010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101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101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101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1010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1010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1010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1010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101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101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101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1010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1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101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2101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101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2101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2101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2101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2101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2101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2101001:5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101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22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2201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201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22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201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2010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201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201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201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22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2201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2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201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2201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2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201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201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301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3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4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4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4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6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6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6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26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32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3201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40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30000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30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300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0000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000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407001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40700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000000:7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2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2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720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720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72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72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72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72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72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56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5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56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56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56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56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5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000000:8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3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3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1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12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3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4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0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2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2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01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01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4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4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4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4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4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4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40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40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40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40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4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4:4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40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40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4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4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40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40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40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40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40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4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400001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400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4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40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000000:14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9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6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6000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12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18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18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2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2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26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3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3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3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3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4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4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4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4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6:4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4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4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4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4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4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6:4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6:4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6:4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6:4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6:4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4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4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4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4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4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4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4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4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4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6:4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6:4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6:4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6:4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6:4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6:4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26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26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26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64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64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64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6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64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64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6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64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64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64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64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6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6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64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64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64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64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64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64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64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6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64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660001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8300017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40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447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846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103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7000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8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0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0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0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0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0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0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0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0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0:0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0:23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0:2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0:23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0:23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0:23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0:2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0:2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0:2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0:2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0:2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0:23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2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0:24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0:2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0:2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0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0:3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0:3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0:3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0:3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0:3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0:32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0:3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0:3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0:3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0:3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0:3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0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0:3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0000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0000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0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0000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0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0000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000000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000000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0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000000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0000000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0000000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000000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000000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000000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01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01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01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0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01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01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01000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0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0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010001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01000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0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0100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01000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0100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010002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010002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01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010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010002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01000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010002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0100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01000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0100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0100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0100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0100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0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0100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0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0100029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010002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010002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010002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0100029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010003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010003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0100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01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010003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01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010003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010003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010003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010003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010003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010003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010003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010003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010003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010003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010003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010003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010003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010003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010003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010003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0100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01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0100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0100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01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0100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010005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0100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010005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0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07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07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0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07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0700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07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0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0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07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0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1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19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1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1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1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1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19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19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1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19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1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1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1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1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19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1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1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1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1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1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19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19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1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1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1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19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19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19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19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1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1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1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1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1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1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1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190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1900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1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1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1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19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19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1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19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1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190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19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19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19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19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1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1900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190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190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1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19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19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1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19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19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19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19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19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19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19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19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19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1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1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1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19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1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1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1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1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19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19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1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19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19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19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19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19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19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19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1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1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1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19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20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20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20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20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20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20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2000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20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20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20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2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1:20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1:2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1:2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1:2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1:2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1:2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20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27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27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27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27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27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2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27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27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2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2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2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2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27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2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2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2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2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2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2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2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27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2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270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2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2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2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27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2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2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2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2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2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2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2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2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2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3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3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3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3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3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3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3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3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3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3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3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39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39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39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39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39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39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3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3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390600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39060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3906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3906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3906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3906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3906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40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40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40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4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40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40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40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4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40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40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40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40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40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40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40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40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40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40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40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40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40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40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4000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4000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4000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40000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4000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4000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4000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4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40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40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4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4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40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40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4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400000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400000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400000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4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40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40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4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4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40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40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40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40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40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40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40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1:40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1:40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1:40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1:40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1:40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40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4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41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4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41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41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41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41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41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41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41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41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4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41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4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1:4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1:4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1:4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1:4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1:4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1:4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1:4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4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4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41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41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41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41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41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41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41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41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41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4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4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4100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4100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4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4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1:4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1:4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1:41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1:41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1:41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1:41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410001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4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4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4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41000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4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4100018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4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4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4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000000:42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000000:43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000000:43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000000:43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000000:52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000000:53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000000:53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000000:53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000000:53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1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2003:5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2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206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3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3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3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3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30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303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5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5004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05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5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501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6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6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6032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7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1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15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16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1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16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16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16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16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1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1600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16008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16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16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16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16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16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16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16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16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16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16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16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16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1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1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1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1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1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17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1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1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18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1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18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18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18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18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18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18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18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18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18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1077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108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1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108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108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108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108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10:9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1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6001:22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6001:22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6001:22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6001:22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6001:22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6001:22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6001:22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6001:22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807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8079:20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8079:20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8079:20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9014:4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901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9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9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901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9018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9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9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9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9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9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9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90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9018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9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9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9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9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9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9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90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9018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9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9018: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9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9018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9018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9018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9018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9018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9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9018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9018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9018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9018: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9018: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9018: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9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9018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9018: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9018: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9018: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9018: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10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10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1002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1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4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6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49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1007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1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3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1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1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1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1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1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1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1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1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1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1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1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1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1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1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9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15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1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15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15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15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15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15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15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15015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15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1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15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15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15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15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15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15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15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15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15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15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15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15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15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15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15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15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15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15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15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15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15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15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15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15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150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1502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150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15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15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15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15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1502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15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150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150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15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2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23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37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37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4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4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4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4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4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40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4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7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7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21">
            <text:p>1284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9AC4C60509E75F14F48722C7089C6916F167C94BBB02E9E15CA25A25B38B7C1676A5ABCED2792A44E858C5A6EA15B80F6813D7766B93632DC7E94D4BEF362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7-14T07:17:19Z</meta:creation-date>
    <dc:date>2023-07-14T07:17:20Z</dc:date>
  </office:meta>
</office:document-meta>
</file>